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rsid="00240034" officeooo:paragraph-rsid="000863fb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5cebf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68404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e7294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12205a" officeooo:paragraph-rsid="000e7294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officeooo:paragraph-rsid="000a47c3" style:font-size-asian="12pt" style:font-size-complex="12pt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39a669" officeooo:paragraph-rsid="000a47c3" style:font-size-asian="12pt" style:font-size-complex="12pt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39a669" officeooo:paragraph-rsid="000a47c3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a47c3"/>
    </style:style>
    <style:style style:name="P1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68404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a47c3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40b1e7" officeooo:paragraph-rsid="000a47c3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T1" style:family="text">
      <style:text-properties officeooo:rsid="0005ceb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77862" style:font-weight-asian="bold" style:font-weight-complex="bold"/>
    </style:style>
    <style:style style:name="T5" style:family="text">
      <style:text-properties fo:font-weight="bold" officeooo:rsid="00385191" style:font-weight-asian="bold" style:font-weight-complex="bold"/>
    </style:style>
    <style:style style:name="T6" style:family="text">
      <style:text-properties fo:font-weight="bold" officeooo:rsid="0015d8d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9a3be" style:font-weight-asian="normal" style:font-weight-complex="normal"/>
    </style:style>
    <style:style style:name="T11" style:family="text">
      <style:text-properties fo:font-weight="normal" officeooo:rsid="001b8ef9" style:font-weight-asian="normal" style:font-weight-complex="normal"/>
    </style:style>
    <style:style style:name="T12" style:family="text">
      <style:text-properties fo:font-weight="normal" officeooo:rsid="001d825d" style:font-weight-asian="normal" style:font-weight-complex="normal"/>
    </style:style>
    <style:style style:name="T13" style:family="text">
      <style:text-properties fo:font-weight="normal" officeooo:rsid="003148c0" style:font-weight-asian="normal" style:font-weight-complex="normal"/>
    </style:style>
    <style:style style:name="T14" style:family="text">
      <style:text-properties fo:font-weight="normal" officeooo:rsid="0031bee7" style:font-weight-asian="normal" style:font-weight-complex="normal"/>
    </style:style>
    <style:style style:name="T15" style:family="text">
      <style:text-properties fo:font-weight="normal" officeooo:rsid="00438197" style:font-weight-asian="normal" style:font-weight-complex="normal"/>
    </style:style>
    <style:style style:name="T16" style:family="text">
      <style:text-properties fo:font-weight="normal" officeooo:rsid="0034110f" style:font-weight-asian="normal" style:font-weight-complex="normal"/>
    </style:style>
    <style:style style:name="T17" style:family="text">
      <style:text-properties style:font-name="Times New Roman" fo:font-size="18pt" fo:font-weight="normal" officeooo:rsid="0013121d" style:font-name-asian="Liberation Serif" style:font-size-asian="18pt" style:font-weight-asian="normal" style:font-name-complex="Liberation Serif" style:font-size-complex="18pt" style:font-weight-complex="normal"/>
    </style:style>
    <style:style style:name="T18" style:family="text">
      <style:text-properties style:font-name="Times New Roman" fo:font-weight="normal" officeooo:rsid="0013121d" style:font-name-asian="Liberation Serif" style:font-weight-asian="normal" style:font-name-complex="Liberation Serif" style:font-weight-complex="normal"/>
    </style:style>
    <style:style style:name="T19" style:family="text">
      <style:text-properties style:font-name="Times New Roman" fo:font-weight="normal" officeooo:rsid="00068404" style:font-name-asian="Liberation Serif" style:font-weight-asian="normal" style:font-name-complex="Liberation Serif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3654f" style:font-size-asian="12pt" style:font-size-complex="12pt"/>
    </style:style>
    <style:style style:name="T22" style:family="text">
      <style:text-properties style:font-name="Times New Roman" fo:font-size="12pt" officeooo:rsid="000b87fb" style:font-size-asian="12pt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normal" style:font-name-asian="Liberation Serif" style:font-weight-asian="normal" style:font-name-complex="Liberation Serif" style:font-weight-complex="normal"/>
    </style:style>
    <style:style style:name="T24" style:family="text">
      <style:text-properties style:font-name="Times New Roman" style:text-underline-style="solid" style:text-underline-width="auto" style:text-underline-color="font-color" fo:font-weight="normal" officeooo:rsid="0005cebf" style:font-name-asian="Liberation Serif" style:font-weight-asian="normal" style:font-name-complex="Liberation Serif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 fo:font-weight="normal" officeooo:rsid="0013121d" style:font-name-asian="Liberation Serif" style:font-weight-asian="normal" style:font-name-complex="Liberation Serif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15654d" style:font-weight-asian="bold" style:font-weight-complex="bold"/>
    </style:style>
    <style:style style:name="T28" style:family="text">
      <style:text-properties style:font-name="Times New Roman" style:text-underline-style="none" fo:font-weight="normal" style:font-weight-asian="normal" style:font-weight-complex="normal"/>
    </style:style>
    <style:style style:name="T29" style:family="text">
      <style:text-properties style:font-name="Times New Roman" style:text-underline-style="none" fo:font-weight="bold" style:font-weight-asian="bold" style:font-weight-complex="bold"/>
    </style:style>
    <style:style style:name="T30" style:family="text">
      <style:text-properties style:font-name="Times New Roman" style:text-underline-style="none" fo:font-weight="bold" officeooo:rsid="00429777" style:font-weight-asian="bold" style:font-weight-complex="bold"/>
    </style:style>
    <style:style style:name="T31" style:family="text">
      <style:text-properties style:font-name="Times New Roman" style:text-underline-style="none" fo:font-weight="bold" officeooo:rsid="000a47c3" style:font-weight-asian="bold" style:font-weight-complex="bold"/>
    </style:style>
    <style:style style:name="T32" style:family="text">
      <style:text-properties style:font-name="Times New Roman" style:text-underline-style="none" fo:font-weight="bold" officeooo:rsid="0015654d" style:font-weight-asian="bold" style:font-weight-complex="bold"/>
    </style:style>
    <style:style style:name="T33" style:family="text">
      <style:text-properties style:font-name="Times New Roman" style:text-underline-style="none" fo:font-weight="bold" officeooo:rsid="004a4eda" style:font-weight-asian="bold" style:font-weight-complex="bold"/>
    </style:style>
    <style:style style:name="T34" style:family="text">
      <style:text-properties style:font-name="Times New Roman" style:text-underline-style="none" fo:font-weight="bold" officeooo:rsid="0015f39c" style:font-weight-asian="bold" style:font-weight-complex="bold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officeooo:rsid="00068404"/>
    </style:style>
    <style:style style:name="T37" style:family="text">
      <style:text-properties officeooo:rsid="000863fb"/>
    </style:style>
    <style:style style:name="T38" style:family="text">
      <style:text-properties fo:font-variant="normal" fo:text-transform="none" fo:color="#1474bd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bold" officeooo:rsid="00429777" style:font-weight-asian="bold" style:font-weight-complex="bold"/>
    </style:style>
    <style:style style:name="T42" style:family="text">
      <style:text-properties style:text-underline-style="none" fo:font-weight="bold" officeooo:rsid="004a4eda" style:font-weight-asian="bold" style:font-weight-complex="bold"/>
    </style:style>
    <style:style style:name="T43" style:family="text">
      <style:text-properties style:text-underline-style="none" fo:font-weight="bold" officeooo:rsid="0015654d" style:font-weight-asian="bold" style:font-weight-complex="bold"/>
    </style:style>
    <style:style style:name="T44" style:family="text">
      <style:text-properties style:text-underline-style="none" fo:font-weight="bold" officeooo:rsid="000a47c3" style:font-weight-asian="bold" style:font-weight-complex="bold"/>
    </style:style>
    <style:style style:name="T45" style:family="text">
      <style:text-properties officeooo:rsid="000e7294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3148c0" style:font-style-asian="italic" style:font-style-complex="italic"/>
    </style:style>
    <style:style style:name="T48" style:family="text">
      <style:text-properties fo:font-style="italic" officeooo:rsid="0012205a" style:font-style-asian="italic" style:font-style-complex="italic"/>
    </style:style>
    <style:style style:name="T49" style:family="text">
      <style:text-properties fo:font-style="italic" officeooo:rsid="003fb49f" style:font-style-asian="italic" style:font-style-complex="italic"/>
    </style:style>
    <style:style style:name="T50" style:family="text">
      <style:text-properties officeooo:rsid="00102b60"/>
    </style:style>
    <style:style style:name="T51" style:family="text">
      <style:text-properties officeooo:rsid="00155b9c"/>
    </style:style>
    <style:style style:name="T52" style:family="text">
      <style:text-properties officeooo:rsid="0015d8d2"/>
    </style:style>
    <style:style style:name="T53" style:family="text">
      <style:text-properties officeooo:rsid="0016e0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OGGETTO</text:span>: <text:span text:style-name="T45">Avviso pubblico "</text:span><text:span text:style-name="T46">Contribut</text:span><text:span text:style-name="T47">o</text:span><text:span text:style-name="T46"> per </text:span><text:span text:style-name="T48">il sostegno dei costi di gestione delle strutture che erogano </text:span><text:span text:style-name="T46">servizi educativi </text:span><text:span text:style-name="T49">p</text:span><text:span text:style-name="T46">er</text:span><text:span text:style-name="T49"> l'infanzia</text:span><text:span text:style-name="T46">, </text:span><text:span text:style-name="T48">iscritte all'albo regionale di cui alla L.R. 22/1986, ai sensi del </text:span><text:span text:style-name="T46">D.Lgs. </text:span><text:span text:style-name="T48">n.</text:span><text:span text:style-name="T46">65/2017 “Istituzione del sistema integrato di educazione e di istruzione dalla nascita fino a sei anni, a norma dell'articolo 1, commi 180 e 181, lettera e), della legge 13 luglio 2015, n.107”</text:span></text:p>
      <text:p text:style-name="P7">Anno educativo/scolastico 202<text:span text:style-name="T52">2</text:span>/202<text:span text:style-name="T52">3</text:span>.</text:p>
      <text:p text:style-name="P8"/>
      <text:p text:style-name="P8">Domanda per la concessione del contributo.</text:p>
      <text:p text:style-name="P2">Il/La sottoscritto/a:____________________________________________,</text:p>
      <text:p text:style-name="P2">Codice fiscale: ____________________________ nato/a a ____________________________________________, il _______________, in qualità di rappresentante legale del/ della ___________________________________________________ (indicare la denominazione completa del soggetto giuridico gestore del servizio per cui si richiede il contributo), con sede legale in _________________________________, via/piazza ____________________________, codice fiscale ____________________________________, partita IVA ________________________________, tel. ____________________, e-mail _________________________, pec ___________________________, <text:span text:style-name="T1">iscritto all'albo regionale ex L.R. n.22/86, sezione minori, tipologia:</text:span></text:p>
      <text:p text:style-name="P3"><text:span text:style-name="T17">□</text:span><text:span text:style-name="T18"> </text:span><text:span text:style-name="T25">Servizio </text:span><text:span text:style-name="T24">educativo </text:span><text:span text:style-name="T25">per la prima infanzia:</text:span><text:span text:style-name="T18"> </text:span><text:span text:style-name="T1">asilo nido/micronido</text:span></text:p>
      <text:p text:style-name="P9">CHIEDE</text:p>
      <text:p text:style-name="P2"><text:s/>la concessione di un contributo di cui all’<text:span text:style-name="T50">a</text:span>vviso in oggetto.</text:p>
      <text:p text:style-name="P2">A tal fine, ai sensi dell’art. 47 del D.P.R. 445 del 28 dicembre 2000, consapevole delle sanzioni penali previste in caso di dichiarazioni non veritiere, di formazione o uso di atti falsi, richiamate dall'art. 76 del D.P.R. 445 del 28 dicembre 2000, </text:p>
      <text:p text:style-name="P9">DICHIARA </text:p>
      <text:p text:style-name="P2">- che <text:span text:style-name="T36">la struttura di cui è titolare </text:span>è regolarmente funzionante nell’anno educativo/scolastico 20<text:span text:style-name="T1">22</text:span>/202<text:span text:style-name="T52">3;</text:span></text:p>
      <text:p text:style-name="P2">- che il n<text:span text:style-name="T51">umero </text:span>dei bambini <text:span text:style-name="T1">iscritti e </text:span>frequentanti l’anno educativo/scolastico 20<text:span text:style-name="T1">22/</text:span>202<text:span text:style-name="T53">3</text:span> è il seguente: _____________ ; </text:p>
      <text:p text:style-name="P3">che i dati riportati nella presente domanda corrispondono al vero; </text:p>
      <text:p text:style-name="P3">- <text:span text:style-name="T45">di non aver ricevuto per l'anno educativo/scolastico 2022/2023 analogo contributo;</text:span></text:p>
      <text:p text:style-name="P3">- di aver preso visione dell’Avviso, di accettarne integralmente le disposizioni;</text:p>
      <text:p text:style-name="P5">- che il contributo richiesto <text:span text:style-name="T36">dovrà</text:span> essere accreditato sul c.c. <text:span text:style-name="T37">intestato all'istante, avente le seguenti coordinate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<text:s text:c="6"/></text:p>
          </table:table-cell>
          <table:table-cell table:style-name="Tabella2.a1" office:value-type="string">
            <text:p text:style-name="P14"/>
          </table:table-cell>
        </table:table-row>
      </table:table>
      <text:p text:style-name="P1"><text:span text:style-name="T3">Cod IBAN</text:span> </text:p>
      <text:p text:style-name="P4"><text:span text:style-name="T6">S</text:span><text:span text:style-name="T3">i allega alla presente</text:span>: </text:p>
      <text:p text:style-name="P4"><text:span text:style-name="T9">- Fotocopia del documento di riconoscimento del richiedente, </text:span><text:span text:style-name="T11">titolare della struttura, </text:span><text:span text:style-name="T9">in corso di validità. </text:span></text:p>
      <text:p text:style-name="P16"><text:span text:style-name="T10"/></text:p>
      <text:p text:style-name="P10"><text:span text:style-name="T2">Mascalucia</text:span> ………………………. <text:s text:c="20"/><text:span text:style-name="T3"><text:s text:c="9"/></text:span><text:span text:style-name="T4">F</text:span><text:span text:style-name="T5">irma</text:span><text:span text:style-name="T4"> </text:span>………………..…………………...</text:p>
      <text:p text:style-name="P12"/>
      <text:p text:style-name="P11"><text:span text:style-name="T3">N.B</text:span>.</text:p>
      <text:p text:style-name="P13"><text:span text:style-name="T20">L’istanza </text:span><text:span text:style-name="T21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38">https://sportellotelematico.comunemascalucia.it/</text:span></text:a><text:span text:style-name="T20"> </text:span><text:span text:style-name="T21">oppure </text:span><text:span text:style-name="T20">alla seguente PEC: </text:span><text:span text:style-name="T22">ced@pec.comunemascalucia.it</text:span><text:span text:style-name="T20"> </text:span><text:span text:style-name="T22">o, in alternativa, presentata presso gli uffici Protocollo del Comune di Mascalucia P.zza L.Da Vinci.</text:span></text:p>
      <text:list xml:id="list1402573202349693315" text:style-name="L1">
        <text:list-header>
          <text:p text:style-name="P18"/>
          <text:p text:style-name="P18">NON SONO AMMESSE ALTRE FORME DI PRESENTAZIONE DELL'ISTANZA.</text:p>
        </text:list-header>
      </text:list>
      <text:p text:style-name="P19"><text:span text:style-name="T26">Termine </text:span><text:span text:style-name="T27">ultimo </text:span><text:span text:style-name="T26">per presentare le domande </text:span><text:span text:style-name="T28">: </text:span><text:span text:style-name="T34">30</text:span><text:span text:style-name="T29">/</text:span><text:span text:style-name="T32">0</text:span><text:span text:style-name="T34">9</text:span><text:span text:style-name="T29">/202</text:span><text:span text:style-name="T32">2</text:span><text:span text:style-name="T35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8M7S</meta:editing-duration>
    <meta:editing-cycles>22</meta:editing-cycles>
    <meta:generator>LibreOffice/4.4.7.2$Windows_x86 LibreOffice_project/f3153a8b245191196a4b6b9abd1d0da16eead600</meta:generator>
    <dc:date>2022-07-22T10:27:34.075000000</dc:date>
    <meta:document-statistic meta:table-count="1" meta:image-count="0" meta:object-count="0" meta:page-count="1" meta:paragraph-count="26" meta:word-count="350" meta:character-count="2827" meta:non-whitespace-character-count="2460"/>
    <meta:user-defined meta:name="Info 1"/>
    <meta:user-defined meta:name="Info 2"/>
    <meta:user-defined meta:name="Info 3"/>
    <meta:user-defined meta:name="Info 4"/>
  </office:meta>
</office:document-meta>
</file>